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choolfeest KBS De Zonnew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oolfeest De Zonnewende</text:p>
            <text:p text:style-name="common-al">Datum evenement:	29 mei 2018</text:p>
            <text:p text:style-name="common-al">Locatie:	Ravelijn in Apeldoorn</text:p>
            <text:p text:style-name="common-al">Datum vergunning:			29 mei 2018</text:p>
            <text:p text:style-name="common-al">Vergunningsnummer:			18/580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55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5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5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choolfeest KBS De Zonnew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53</meta:user-defined>
    <meta:user-defined meta:name="OVERHEIDop.GmbID/DC.identifier">gmb-2018-114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NZ 168</meta:user-defined>
    <meta:user-defined meta:name="OVERHEIDop.woonplaats">Apeldoorn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97 469794</meta:user-defined>
    <meta:user-defined meta:name="OVERHEIDop.versieInformatie"/>
  </office:meta>
</office:document-meta>
</file>