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verbindingsgang tussen twee bedrijfshallen Smederij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Smederij 13 in Amstelveen. De aanvraag is geregistreerd onder zaaknummer Z18-0023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55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verbindingsgang tussen twee bedrijfshallen Smederij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50</meta:user-defined>
    <meta:user-defined meta:name="OVERHEIDop.GmbID/DC.identifier">gmb-2018-114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3</meta:user-defined>
    <meta:user-defined meta:name="OVERHEID.PostcodeHuisnummer/OVERHEIDop.postcodeHuisnummer">1185ZR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1.78 477369.72</meta:user-defined>
    <meta:user-defined meta:name="OVERHEID.EPSG28992/DC.spatial">117402.89 477326.26</meta:user-defined>
    <meta:user-defined meta:name="OVERHEIDop.versieInformatie"/>
  </office:meta>
</office:document-meta>
</file>