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urgemeester van Nispen van Sevenaerstraat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     van Nispen van Sevenaerstraat 6, 1251 KH, het verzoek wijzigen      bestemmingsplan voor herontwikkeling Rabobank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Burgemeester van Nispen van Sevenaerstraat 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55</meta:user-defined>
    <meta:user-defined meta:name="OVERHEIDop.GmbID/DC.identifier">gmb-2018-11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H 6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54 474290</meta:user-defined>
    <meta:user-defined meta:name="OVERHEIDop.versieInformatie"/>
  </office:meta>
</office:document-meta>
</file>