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centrum voor nachtopvang én 24-uurs opvang, Jansveld 51 te Utrecht, HZ_WABO-18-17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sveld 51 te Utrecht</text:span>
          </text:p>
            <text:p text:style-name="common-al">HZ_WABO-18-17286</text:p>
            <text:p text:style-name="common-al">Toelichting: het verbouwen van een centrum voor nachtopvang én 24-uurs opvang</text:p>
            <text:p text:style-name="common-al">Datum ontvangst aanvraag: 28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54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4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4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een centrum voor nachtopvang én 24-uurs opvang, Jansveld 51 te Utrecht, HZ_WABO-18-172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49</meta:user-defined>
    <meta:user-defined meta:name="OVERHEIDop.GmbID/DC.identifier">gmb-2018-114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BE 5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3534</meta:user-defined>
    <meta:user-defined meta:name="OVERHEID.EPSG28992/DC.spatial">136757.94 456322.64</meta:user-defined>
    <meta:user-defined meta:name="OVERHEIDop.versieInformatie"/>
  </office:meta>
</office:document-meta>
</file>