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29 mei 2018 Verleende omgevingsvergunning afwijking bestemmingsplan Bumerweg 1-I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fwijking bestemmingsplan</text:span>
          </text:p>
            <text:p text:style-name="common-al">Locatie: Bumerweg 1-I, zaaknummer 154101</text:p>
            <text:p text:style-name="common-al">Voor: afwijken bestemmingsplan t.b.v. kamerbewoning, datum besluit: 18-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53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29 mei 2018 Verleende omgevingsvergunning afwijking bestemmingsplan Bumerweg 1-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4538</meta:user-defined>
    <meta:user-defined meta:name="OVERHEIDop.GmbID/DC.identifier">gmb-2018-11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C 1</meta:user-defined>
    <meta:user-defined meta:name="OVERHEIDop.woonplaats">Winterswijk</meta:user-defined>
    <meta:user-defined meta:name="OVERHEIDop.straatnaam">Bu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978 443027</meta:user-defined>
    <meta:user-defined meta:name="OVERHEIDop.versieInformatie"/>
  </office:meta>
</office:document-meta>
</file>