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helia's Task Vaderdag 16 juni 2018 Ophelialaa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een besluit genomen op de aanvraag met zaaknummer Z18-000892 voor een evenementenvergunning op locatie Ophelialaan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53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3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3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helia's Task Vaderdag 16 juni 2018 Ophelialaan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36</meta:user-defined>
    <meta:user-defined meta:name="OVERHEIDop.GmbID/DC.identifier">gmb-2018-11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TK 5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4.87 475313.34</meta:user-defined>
    <meta:user-defined meta:name="OVERHEIDop.versieInformatie"/>
  </office:meta>
</office:document-meta>
</file>