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in het Z.O en N.W van Complex Louter Bloemen grenzend aan Celsius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2762</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zes houtopstanden (2x Hollandse linde (Tilia x </text:p>
            <text:p text:style-name="common-al">
            <text:span text:style-name="nadrukvet">Locatie: in het Z.O en N.W van Complex Louter Bloemen grenzend aan Celsiusstraat</text:span>
          </text:p>
            <text:p text:style-name="common-al">Datum besluit: 29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52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2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2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in het Z.O en N.W van Complex Louter Bloemen grenzend aan Celsius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529</meta:user-defined>
    <meta:user-defined meta:name="OVERHEIDop.GmbID/DC.identifier">gmb-2018-114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AC 1a</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3754.95 423601.12</meta:user-defined>
    <meta:user-defined meta:name="OVERHEIDop.versieInformatie"/>
  </office:meta>
</office:document-meta>
</file>