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kap: 3 bomen ivm. rioolvervanging op reactorterrein Instituut Delft | 2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2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1</meta:user-defined>
    <meta:user-defined meta:name="OVERHEIDop.GmbID/DC.identifier">gmb-2018-11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