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aanvraag omgevingsvergunning, Raadhuisstraat 5a en 5d, Hooge Zwaluwe (W-2018-0028)</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5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aanvraag omgevingsvergunning, Raadhuisstraat 5a en 5d, Hooge Zwaluwe (W-2018-0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52</meta:user-defined>
    <meta:user-defined meta:name="OVERHEIDop.GmbID/DC.identifier">gmb-2018-11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M 5a</meta:user-defined>
    <meta:user-defined meta:name="OVERHEIDop.woonplaats">Hooge Zwaluwe</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92 411289</meta:user-defined>
    <meta:user-defined meta:name="OVERHEIDop.versieInformatie"/>
  </office:meta>
</office:document-meta>
</file>