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Swaanswijckstraat 26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heeft de Omgevingsdienst Midden-Holland (ODMH) namens de gemeente Zuidplas besloten om de beslistermijn voor de {{reguliere}}aanvraag met kenmerk 2018084900 voor het aanleggen van een in-/uitrit op de locatie Van Swaanswijckstraat 26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1451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1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1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n Swaanswijckstraat 26 in Moerkap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514</meta:user-defined>
    <meta:user-defined meta:name="OVERHEIDop.GmbID/DC.identifier">gmb-2018-114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51XL 26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99495 451331</meta:user-defined>
    <meta:user-defined meta:name="OVERHEIDop.versieInformatie"/>
  </office:meta>
</office:document-meta>
</file>