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rien Moonen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 coniferen (stamdiameter 12-25,4 cm), staande in de achtertuin van het perceel Adrien Moonenweg 14</text:p>
            <text:p text:style-name="common-al"/>
            <text:p text:style-name="common-al">Ons kenmerk: 2018008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drien Moonenweg 14</text:p>
            <text:p text:style-name="tussenkopcur">
            <text:span text:style-name="nadrukvet">Ontvangstdatum aanvraag:</text:span>
          </text:p>
            <text:p text:style-name="common-al">1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rien Moonenweg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51</meta:user-defined>
    <meta:user-defined meta:name="OVERHEIDop.GmbID/DC.identifier">gmb-2018-11451</meta:user-defined>
    <meta:user-defined meta:name="OVERHEID.TaxonomieBeleidsagenda/OVERHEID.category">Ruimte en infrastructuur | Organisatie en beleid</meta:user-defined>
    <meta:user-defined meta:name="DCTERMS.abstract">Het kappen van 8 coniferen (stamdiameter 12-25,4 cm), staande in de achtertuin van het perceel Adrien Moonenweg 14</meta:user-defined>
    <meta:user-defined meta:name="OVERHEIDop.referentienummer">201800882/660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KN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66.948 458298.553</meta:user-defined>
    <meta:user-defined meta:name="OVERHEIDop.versieInformatie"/>
  </office:meta>
</office:document-meta>
</file>