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tationsplein ong.: voor het uitbreiden van de bestaand fietsenstall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sectie D, nr.4989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9 april 2018. Verzonden op 28 mei 2018</text:p>
            <text:p text:style-name="common-al"/>
            <text:p text:style-name="last-al">Zaak - 916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4507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0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0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Stationsplein ong.: voor het uitbreiden van de bestaand fietsenstall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507</meta:user-defined>
    <meta:user-defined meta:name="OVERHEIDop.GmbID/DC.identifier">gmb-2018-11450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Z 26</meta:user-defined>
    <meta:user-defined meta:name="OVERHEIDop.woonplaats">Coevorde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303 520371</meta:user-defined>
    <meta:user-defined meta:name="OVERHEIDop.versieInformatie"/>
  </office:meta>
</office:document-meta>
</file>