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Oldenburglaan 48, 1861JV  Bergen  het aanleggen van een in- uitrit, ontvangstdatum aanvraag  22 mei 2018 (WABO18008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450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an Oldenburglaan 48, 1861JV  Bergen  het aanleggen van een in- uitrit, ontvangstdatum aanvraag  22 mei 2018 (WABO18008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4502</meta:user-defined>
    <meta:user-defined meta:name="OVERHEIDop.GmbID/DC.identifier">gmb-2018-114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V 48</meta:user-defined>
    <meta:user-defined meta:name="OVERHEIDop.woonplaats">Bergen</meta:user-defined>
    <meta:user-defined meta:name="OVERHEIDop.straatnaam">Jan Oldenburg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0 520701</meta:user-defined>
    <meta:user-defined meta:name="OVERHEIDop.versieInformatie"/>
  </office:meta>
</office:document-meta>
</file>