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Sotterumerdijk 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Cornwerd, Sotterumerdijk 7 OV20180033 het bouwen van een garage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5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Cornwerd, Sotterumerdijk 7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50</meta:user-defined>
    <meta:user-defined meta:name="OVERHEIDop.GmbID/DC.identifier">gmb-2018-11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7</meta:user-defined>
    <meta:user-defined meta:name="OVERHEIDop.woonplaats">Cornwerd</meta:user-defined>
    <meta:user-defined meta:name="OVERHEIDop.straatnaam">Sotter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199 565497</meta:user-defined>
    <meta:user-defined meta:name="OVERHEIDop.versieInformatie"/>
  </office:meta>
</office:document-meta>
</file>