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T.O. NUMMER 2 (KAVEL 21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 op het perceel Regentesselaan t.o. nummer 2 (kavel 21) te Heerenveen  (27-1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45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T.O. NUMMER 2 (KAVEL 21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145</meta:user-defined>
    <meta:user-defined meta:name="OVERHEIDop.GmbID/DC.identifier">gmb-2018-1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2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93 552770</meta:user-defined>
    <meta:user-defined meta:name="OVERHEIDop.versieInformatie"/>
  </office:meta>
</office:document-meta>
</file>