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8 mei 2018 heb ik een exploitatievergunning verleend voor de inrichting aan de Nassaulaan 33,  4651 AA te Steenbergen.</text:p>
            <text:p text:style-name="common-al">Indienen bezwaarschrift</text:p>
            <text:p text:style-name="common-al"/>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31 mei 2018</text:p>
            <text:p text:style-name="common-al">Einde bezwaartermijn: 10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4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Nassaulaan 3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97</meta:user-defined>
    <meta:user-defined meta:name="OVERHEIDop.GmbID/DC.identifier">gmb-2018-114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33</meta:user-defined>
    <meta:user-defined meta:name="OVERHEIDop.woonplaats">Steenbergen</meta:user-defined>
    <meta:user-defined meta:name="OVERHEIDop.straatnaam">Nassau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52 400477</meta:user-defined>
    <meta:user-defined meta:name="OVERHEIDop.versieInformatie"/>
  </office:meta>
</office:document-meta>
</file>