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5 te Duiven</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Nieuwgraaf 15 te Duiven. De aanvraag is geregistreerd onder zaaknummerZ/18/037503/18SZ03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4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graaf 15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495</meta:user-defined>
    <meta:user-defined meta:name="OVERHEIDop.GmbID/DC.identifier">gmb-2018-11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J 1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080 441875.39</meta:user-defined>
    <meta:user-defined meta:name="OVERHEIDop.versieInformatie"/>
  </office:meta>
</office:document-meta>
</file>