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dakopbouw met een verhoogde nok Eikenrode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18 heeft de gemeente een aanvraag ontvangen voor een omgevingsvergunning op locatie Eikenrodelaan 51 in Amstelveen. De aanvraag is geregistreerd onder zaaknummer Z18-00235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48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8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8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dakopbouw met een verhoogde nok Eikenrodelaa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488</meta:user-defined>
    <meta:user-defined meta:name="OVERHEIDop.GmbID/DC.identifier">gmb-2018-114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E 5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1.35 481292.36</meta:user-defined>
    <meta:user-defined meta:name="OVERHEIDop.versieInformatie"/>
  </office:meta>
</office:document-meta>
</file>