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warts 27, het bouwen van een kelder in de achtertuin,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8 mei 2018 een aanvraag omgevingsvergunning ontvangen voor het bouwen van een kelder in de achtertuin, activiteit 1,3 op de locatie Kwarts 27. De aanvraag heeft dossiernummer 18Z0002227.</text:p>
            <text:p text:style-name="common-al"/>
            <text:p text:style-name="common-al"> Ter inzage</text:p>
            <text:p text:style-name="common-al">De stukken liggen vanaf 6 juni 2018 gedurende 2 weken ter inzage bij het Publiekscentrum in het gemeentehuis tijdens openingstijd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448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8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8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warts 27, het bouwen van een kelder in de achtertuin,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4484</meta:user-defined>
    <meta:user-defined meta:name="OVERHEIDop.GmbID/DC.identifier">gmb-2018-114484</meta:user-defined>
    <meta:user-defined meta:name="OVERHEID.TaxonomieBeleidsagenda/OVERHEID.category">Ruimte en infrastructuur | Organisatie en beleid</meta:user-defined>
    <meta:user-defined meta:name="OVERHEIDop.referentienummer">18Z0002227</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3ED 27</meta:user-defined>
    <meta:user-defined meta:name="OVERHEIDop.woonplaats">Zeewolde</meta:user-defined>
    <meta:user-defined meta:name="OVERHEIDop.straatnaam">Kwarts</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4082 483190</meta:user-defined>
    <meta:user-defined meta:name="OVERHEIDop.versieInformatie"/>
  </office:meta>
</office:document-meta>
</file>