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e Aa 7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8 heeft de gemeente een melding ontvangen voorhet saneren van asbeshoudend dakbeschot op locatie De Aa 7 te Groessen. De melding is geregistreerd onder zaaknummer Z/18/037519 / 18SZ030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448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8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8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De Aa 7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4482</meta:user-defined>
    <meta:user-defined meta:name="OVERHEIDop.GmbID/DC.identifier">gmb-2018-114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J 7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963 437458</meta:user-defined>
    <meta:user-defined meta:name="OVERHEIDop.versieInformatie"/>
  </office:meta>
</office:document-meta>
</file>