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aam tegen de gevel, Dobbe 70 (zaaknummer 314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bbe 70 </text:span>
            <text:span text:style-name="nadrukvet">– </text:span>ontvangen 12 januari 2018 voor het plaatsen van naam in Acrylox tege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4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naam tegen de gevel, Dobbe 70 (zaaknummer 31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48</meta:user-defined>
    <meta:user-defined meta:name="OVERHEIDop.GmbID/DC.identifier">gmb-2018-11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X 72</meta:user-defined>
    <meta:user-defined meta:name="OVERHEIDop.woonplaats">Zwolle</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47 504756</meta:user-defined>
    <meta:user-defined meta:name="OVERHEIDop.versieInformatie"/>
  </office:meta>
</office:document-meta>
</file>