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 ontheffing stoken vuur in openlucht, Brigidastraat 13 i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tijdelijke ontheffing is verleend voor:</text:p>
            <text:p text:style-name="common-al">- het verbranden van snoei-/rooihoutafval van 9 tot en met 14 juli 2018 tussen 20.00  en 22.00 uur en op zaterdag tussen 09.30 en 15.00 uur op het sportcomplex Noorbeek, kadastraal bekend:<text:span text:style-name="nadrukvet"> MGT02-Y-450</text:span>, plaatselijk bekend <text:span text:style-name="nadrukvet">Brigidastraat 13, 6255AW Noorbeek</text:span>, (datum verzending: 29 mei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31 me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47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7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 ontheffing stoken vuur in openlucht, Brigidastraat 13 i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74</meta:user-defined>
    <meta:user-defined meta:name="OVERHEIDop.GmbID/DC.identifier">gmb-2018-114474</meta:user-defined>
    <meta:user-defined meta:name="OVERHEID.TaxonomieBeleidsagenda/OVERHEID.category">Ruimte en infrastructuur | Organisatie en beleid</meta:user-defined>
    <meta:user-defined meta:name="OVERHEIDop.referentienummer">Z/18/086963/291384</meta:user-defined>
    <meta:user-defined meta:name="DCTERMS.abstract">tijdelijke stookontheffing 9 t/m 14 jul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W 13</meta:user-defined>
    <meta:user-defined meta:name="OVERHEIDop.woonplaats">Noorbeek</meta:user-defined>
    <meta:user-defined meta:name="OVERHEIDop.straatnaam">Brigida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78 308918</meta:user-defined>
    <meta:user-defined meta:name="OVERHEIDop.versieInformatie"/>
  </office:meta>
</office:document-meta>
</file>