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openbare vergadering van raadscommissie I op dinsdag 12 juni 2018</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20.00 uur</text:p>
            <text:p text:style-name="common-al">
            <text:span text:style-name="nadrukvet">1. Opening en vaststellen agenda </text:span>
          </text:p>
            <text:p text:style-name="common-al">
            <text:span text:style-name="nadrukvet">2. Openstaande moties en toezeggingen </text:span>
          </text:p>
            <text:p text:style-name="common-al">
            <text:span text:style-name="nadrukvet">3. Bestemmingsplan Doornsteeg, fase 2 (2018-025)  </text:span>
          </text:p>
            <text:p text:style-name="common-al">Kaderstellend / Spreektijd 1e en 2e termijn samen is maximaal 5 minuten (per fractie en voor college)</text:p>
            <text:p text:style-name="common-al">
            <text:span text:style-name="nadrukvet">4. Ontwerpbegroting GBLT 2019 (2018-038) </text:span>
          </text:p>
            <text:p text:style-name="common-al">Kaderstellend en controlerend / Spreektijd 1e en 2e termijn samen is maximaal 5 minuten (per fractie en voor college)</text:p>
            <text:p text:style-name="common-al">
            <text:span text:style-name="nadrukvet">5. Regionale samenwerking </text:span>
          </text:p>
            <text:p text:style-name="common-al">Hier kunnen vertegenwoordigers van Nijkerk (leden van het college en leden van de raad) in regionale samenwerkingsverbanden terugkoppelen aan de commissie</text:p>
            <text:p text:style-name="common-al">
            <text:span text:style-name="nadrukvet">6. Sluiting </text:span>
          </text:p>
            <text:p text:style-name="common-al">________________________________________</text:p>
            <text:p text:style-name="common-al">
            <text:span text:style-name="nadrukvet">Agenda’s en vergaderstukken:</text:span>
          </text:p>
            <text:p text:style-name="common-al">Meer uitgebreide agenda's en de vergaderstukken van de raadscommissievergaderingen zijn te vinden op de <text:a xlink:href="http://ibabsonline.eu/Kalender.aspx?site=nijkerk&amp;jaar=2018&amp;maand=6" xlink:type="simple">website</text:a> van de gemeente (www.nijkerk.eu). </text:p>
            <text:p text:style-name="common-al">
            <text:span text:style-name="nadrukvet">Spreekrecht burgers in commissievergaderingen:</text:span>
          </text:p>
            <text:p text:style-name="common-al">Inwoners en andere belanghebbenden kunnen bij een agendapunt – voor zover dat geen algemeen overleg is – in de eerste termijn maximaal 5 minuten het woord voeren over het betreffende onderwerp. Als er meerdere insprekers zijn, kan de inspreektijd worden verkort. Degene die van het spreekrecht gebruik wil maken, meldt dit voor de vergadering aan de commissiegriffier (tel. 14 033 / 033-2472230)</text:p>
            <text:p text:style-name="common-al">
            <text:span text:style-name="nadrukvet">Uitzending</text:span>
            <text:span text:style-name="nadrukvet">en:</text:span>
          </text:p>
            <text:p text:style-name="last-al">De vergaderingen van de raadscommissies zijn live en ook achteraf via internet te bekijken. De vergaderingen in de raadzaal worden zowel met beeld als geluid uitgezonden. Van vergaderingen in het bedrijfsrestaurant is alleen een geluidsopname beschikbaar. U kunt de (live)uitzendingen vinden via de<text:a xlink:href="https://www.nijkerk.eu/bestuur/live-uitzendingen_42962/" xlink:type="simple"> website</text:a>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7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oorlopige agenda openbare vergadering van raadscommissie I op dinsdag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70</meta:user-defined>
    <meta:user-defined meta:name="OVERHEIDop.GmbID/DC.identifier">gmb-2018-114470</meta:user-defined>
    <meta:user-defined meta:name="OVERHEID.TaxonomieBeleidsagenda/OVERHEID.category">Bestuur | Organisatie en beleid</meta:user-defined>
    <meta:user-defined meta:name="OVERHEID.Gemeente/DC.spatial">Nijkerk</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op.versieInformatie"/>
  </office:meta>
</office:document-meta>
</file>