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Torenlaan 26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6a, 1251 HJ, het bouwen van een uitbouw aan de achterzijde van de woning,     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Torenlaan 26a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47</meta:user-defined>
    <meta:user-defined meta:name="OVERHEIDop.GmbID/DC.identifier">gmb-2018-11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J 26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29 474576</meta:user-defined>
    <meta:user-defined meta:name="OVERHEIDop.versieInformatie"/>
  </office:meta>
</office:document-meta>
</file>