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merweg 61 in Drempt, het saneren van asbest golfplaten en losliggende stukken</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Bronckhorst een melding ontvangen voor het saneren van asbest golfplaten en losliggende stukken aan de Zomerweg 61 in Drempt. De melding is geregistreerd onder kenmerk SXO538572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46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6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6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merweg 61 in Drempt, het saneren van asbest golfplaten en losliggende stu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68</meta:user-defined>
    <meta:user-defined meta:name="OVERHEIDop.GmbID/DC.identifier">gmb-2018-114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6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524</meta:user-defined>
    <meta:user-defined meta:name="OVERHEID.EPSG28992/DC.spatial">210799 449936</meta:user-defined>
    <meta:user-defined meta:name="OVERHEID.EPSG28992/DC.spatial">210780.93 449868.34</meta:user-defined>
    <meta:user-defined meta:name="OVERHEIDop.versieInformatie"/>
  </office:meta>
</office:document-meta>
</file>