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rank- en horecavergunning, Hof 122 in Bergeijk,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drank- en horecavergunning is ontvangen:</text:p>
            <text:p text:style-name="common-al">Nr.: BER-2018-0616</text:p>
            <text:p text:style-name="common-al">Datum ontvangst: 9 mei 2018</text:p>
            <text:p text:style-name="common-al">Omschrijving: Hof 122 in Bergeijk, uitoefenen van een horecabedrijf</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446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6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6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drank- en horecavergunning, Hof 122 in Bergeijk, uitoefenen van een horeca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66</meta:user-defined>
    <meta:user-defined meta:name="OVERHEIDop.GmbID/DC.identifier">gmb-2018-1144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A 12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095.62 370376.97</meta:user-defined>
    <meta:user-defined meta:name="OVERHEIDop.versieInformatie"/>
  </office:meta>
</office:document-meta>
</file>