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trânwei 6 het uitbreiden van het scheepsbouwbedrij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Strânwei 6 UV20180444 het uitbreiden van het scheepsbouwbedrijf (24-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46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6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6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Strânwei 6 het uitbreiden van het scheepsbouw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464</meta:user-defined>
    <meta:user-defined meta:name="OVERHEIDop.GmbID/DC.identifier">gmb-2018-1144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A 6</meta:user-defined>
    <meta:user-defined meta:name="OVERHEIDop.woonplaats">Makkum</meta:user-defined>
    <meta:user-defined meta:name="OVERHEIDop.straatnaam">Strân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954 562712</meta:user-defined>
    <meta:user-defined meta:name="OVERHEIDop.versieInformatie"/>
  </office:meta>
</office:document-meta>
</file>