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Lieuwkemastraat 9  het wijzigen van de bestaande reclam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Makkum, Lieuwkemastraat 9 OV20180032 het wijzigen van de bestaande reclame (11-1-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446</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46</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46</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Makkum, Lieuwkemastraat 9  het wijzigen van de bestaande reclam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446</meta:user-defined>
    <meta:user-defined meta:name="OVERHEIDop.GmbID/DC.identifier">gmb-2018-1144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BL 33</meta:user-defined>
    <meta:user-defined meta:name="OVERHEIDop.woonplaats">Makkum</meta:user-defined>
    <meta:user-defined meta:name="OVERHEIDop.straatnaam">Lieuwkema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6063 563484</meta:user-defined>
    <meta:user-defined meta:name="OVERHEIDop.versieInformatie"/>
  </office:meta>
</office:document-meta>
</file>