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opbouw Bevelandsezijweg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heeft de gemeente een aanvraag ontvangen voor een omgevingsvergunning op locatie Bevelandsezijweg 2 in Amstelveen. De aanvraag is geregistreerd onder zaaknummer Z18-00232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45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5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5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opbouw Bevelandsezijweg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459</meta:user-defined>
    <meta:user-defined meta:name="OVERHEIDop.GmbID/DC.identifier">gmb-2018-114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53.89 480841.71</meta:user-defined>
    <meta:user-defined meta:name="OVERHEIDop.versieInformatie"/>
  </office:meta>
</office:document-meta>
</file>