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8 mei 2018 heb ik een Drank- en horecavergunning verleend voor de inrichting aan de Nassaulaan 33, 4651 AA te Steenbergen.</text:p>
            <text:p text:style-name="common-al">Indienen bezwaarschrift.</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31 mei  2018</text:p>
            <text:p text:style-name="common-al">Einde bezwaartermijn: 1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4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Nassaulaan 3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58</meta:user-defined>
    <meta:user-defined meta:name="OVERHEIDop.GmbID/DC.identifier">gmb-2018-114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9307PA 61</meta:user-defined>
    <meta:user-defined meta:name="OVERHEIDop.woonplaats">Steenbergen</meta:user-defined>
    <meta:user-defined meta:name="OVERHEIDop.straatnaam">Hoofd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223444 568632</meta:user-defined>
    <meta:user-defined meta:name="OVERHEIDop.versieInformatie"/>
  </office:meta>
</office:document-meta>
</file>