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Schoolstraat 13 het bouwen van een appartementencomplex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abij Schoolstraat 13 OV20180442 het bouwen van een appartementencomplex (2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5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5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5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Schoolstraat 13 het bouwen van een appartementencomple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56</meta:user-defined>
    <meta:user-defined meta:name="OVERHEIDop.GmbID/DC.identifier">gmb-2018-114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D 13</meta:user-defined>
    <meta:user-defined meta:name="OVERHEIDop.woonplaats">Workum</meta:user-defined>
    <meta:user-defined meta:name="OVERHEIDop.straatnaam">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78 554881</meta:user-defined>
    <meta:user-defined meta:name="OVERHEIDop.versieInformatie"/>
  </office:meta>
</office:document-meta>
</file>