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rotestraat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3 te Venray </text:span>– het plaatsen van een constructie ten behoeve van een zonwering en het verplaatsen van bestaande reclameuitingen(HZ-OMV-2018-016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0 me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454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5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5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Grotestraat 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454</meta:user-defined>
    <meta:user-defined meta:name="OVERHEIDop.GmbID/DC.identifier">gmb-2018-114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L 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58.75 393263.52</meta:user-defined>
    <meta:user-defined meta:name="OVERHEIDop.versieInformatie"/>
  </office:meta>
</office:document-meta>
</file>