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koop Fish en Chips, Jonas Daniel Meij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Verkoop Fish en Chips</text:p>
            <text:p text:style-name="common-al">Locatie: Jonas Daniel Meijerplaats</text:p>
            <text:p text:style-name="common-al">Datum: 27 april 2018</text:p>
            <text:p text:style-name="common-al">Dossiernummer: 2142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erkoop Fish en Chips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45</meta:user-defined>
    <meta:user-defined meta:name="OVERHEIDop.GmbID/DC.identifier">gmb-2018-114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