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taurant De Zaak, drank- en horecavergunning voor het pand Grutstraat 16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Restaurant De Zaak voor het pand gelegen aan de Grutstraat 16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44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4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4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taurant De Zaak, drank- en horecavergunning voor het pand Grutstraat 16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4448</meta:user-defined>
    <meta:user-defined meta:name="OVERHEIDop.GmbID/DC.identifier">gmb-2018-114448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343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01 442361</meta:user-defined>
    <meta:user-defined meta:name="OVERHEIDop.versieInformatie"/>
  </office:meta>
</office:document-meta>
</file>