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ingelkruid 30 6181 ML Elsloo (O2018-040\0971-AZK-7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0\0971-AZK-77319 voor het vergroten van een woonhuis gelegen aan Bingelkruid 30 6181 ML Elsloo bij besluit van 29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4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ingelkruid 30 6181 ML Elsloo (O2018-040\0971-AZK-77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46</meta:user-defined>
    <meta:user-defined meta:name="OVERHEIDop.GmbID/DC.identifier">gmb-2018-11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L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9 329461</meta:user-defined>
    <meta:user-defined meta:name="OVERHEID.EPSG28992/DC.spatial">182238.5 329462.7</meta:user-defined>
    <meta:user-defined meta:name="OVERHEIDop.versieInformatie"/>
  </office:meta>
</office:document-meta>
</file>