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ingsteken Bakkum op zondag 24 juni 2018 op het parcours op de van der Mijleweg, de 2e Groenelaan, de Bakkummerstraat, de Stetweg en de Brederodestraat in Castricum verzenddatum besluit 29 mei 2018 (APV1800352).</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14444</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444</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444</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ingsteken Bakkum op zondag 24 juni 2018 op het parcours op de van der Mijleweg, de 2e Groenelaan, de Bakkummerstraat, de Stetweg en de Brederodestraat in Castricum verzenddatum besluit 29 mei 2018 (APV180035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4444</meta:user-defined>
    <meta:user-defined meta:name="OVERHEIDop.GmbID/DC.identifier">gmb-2018-11444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HN</meta:user-defined>
    <meta:user-defined meta:name="OVERHEIDop.woonplaats">Castricum</meta:user-defined>
    <meta:user-defined meta:name="OVERHEIDop.straatnaam">Bakkummerstraat</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5455 507818</meta:user-defined>
    <meta:user-defined meta:name="OVERHEIDop.versieInformatie"/>
  </office:meta>
</office:document-meta>
</file>