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Bothniakade 55 het plaatsen van 2 buizen ten behoeve va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Bothniakade 55 OV20180438 het plaatsen van 2 buizen ten behoeve van parasols (23-5-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3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3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Bothniakade 55 het plaatsen van 2 buizen ten behoeve van paraso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38</meta:user-defined>
    <meta:user-defined meta:name="OVERHEIDop.GmbID/DC.identifier">gmb-2018-114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M 55</meta:user-defined>
    <meta:user-defined meta:name="OVERHEIDop.woonplaats">Sneek</meta:user-defined>
    <meta:user-defined meta:name="OVERHEIDop.straatnaam">Bothnia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41 560685</meta:user-defined>
    <meta:user-defined meta:name="OVERHEIDop.versieInformatie"/>
  </office:meta>
</office:document-meta>
</file>