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container, 28 mei t/m 24 juni 2018, Zuiddijk 8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e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container op de Zuiddijk 8 van 28 mei t/m 24 juni 2018, (17-05-2018) 3143AS</text:p>
              </text:list-item>
            </text:list>
            <text:p text:style-name="common-al"> 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43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3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3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container, 28 mei t/m 24 juni 2018, Zuiddijk 8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37</meta:user-defined>
    <meta:user-defined meta:name="OVERHEIDop.GmbID/DC.identifier">gmb-2018-11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S 8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8 437569</meta:user-defined>
    <meta:user-defined meta:name="OVERHEIDop.versieInformatie"/>
  </office:meta>
</office:document-meta>
</file>