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32 het inter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arnestraat 32 OV20180437 het intern verbouwen van het pand (2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3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rnestraat 32 het intern verbouw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35</meta:user-defined>
    <meta:user-defined meta:name="OVERHEIDop.GmbID/DC.identifier">gmb-2018-114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2</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13 560498</meta:user-defined>
    <meta:user-defined meta:name="OVERHEIDop.versieInformatie"/>
  </office:meta>
</office:document-meta>
</file>