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container, 4 t/m 27 mei 2018,  parkeerplaats aan de Reigerstraat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container op een parkeerplaats aan de Reigerstraat van 4 t/m 27 mei 2018, (03-05-2018) 3145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43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container, 4 t/m 27 mei 2018,  parkeerplaats aan de Reigerstraat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33</meta:user-defined>
    <meta:user-defined meta:name="OVERHEIDop.GmbID/DC.identifier">gmb-2018-114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S 25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74 438690</meta:user-defined>
    <meta:user-defined meta:name="OVERHEIDop.versieInformatie"/>
  </office:meta>
</office:document-meta>
</file>