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stellage, 1 t/m 15 juni 2018, ter hoogte van Noorddijk, 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mei 2018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Overige APV vergunningen</text:span>
          </text:p>
            <text:list text:style-name="id1-3-2-1-1-6">
              <text:list-item text:style-override="id1-3-2-1-1-6-1">
                <text:number>•</text:number>
                <text:p text:style-name="al">Plaatsen van een stellage ter hoogte van Noorddijk 1 t/m 15 juni 2018 (15-05-2018) 3142ED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4432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3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432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stellage, 1 t/m 15 juni 2018, ter hoogte van Noorddijk, 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432</meta:user-defined>
    <meta:user-defined meta:name="OVERHEIDop.GmbID/DC.identifier">gmb-2018-1144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</meta:user-defined>
    <meta:user-defined meta:name="OVERHEIDop.woonplaats">Maassluis</meta:user-defined>
    <meta:user-defined meta:name="OVERHEIDop.straatnaam">Noorddijk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45 437829</meta:user-defined>
    <meta:user-defined meta:name="OVERHEIDop.versieInformatie"/>
  </office:meta>
</office:document-meta>
</file>