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6-2-2-1-1">
      <style:table-column-properties/>
    </style:style>
    <style:style style:family="table-column" style:parent-style-name="colspec" style:name="id1-3-2-2-16-2-2-1-2">
      <style:table-column-properties/>
    </style:style>
    <style:style style:family="table-column" style:parent-style-name="colspec" style:name="id1-3-2-2-16-2-2-1-3">
      <style:table-column-properties/>
    </style:style>
    <style:style style:family="table-column" style:parent-style-name="colspec" style:name="id1-3-2-2-17-2-2-1-1">
      <style:table-column-properties/>
    </style:style>
    <style:style style:family="table-column" style:parent-style-name="colspec" style:name="id1-3-2-2-17-2-2-1-2">
      <style:table-column-properties/>
    </style:style>
    <style:style style:family="table-column" style:parent-style-name="colspec" style:name="id1-3-2-2-17-2-2-1-3">
      <style:table-column-properties/>
    </style:style>
    <style:style style:family="table-column" style:parent-style-name="colspec" style:name="id1-3-2-2-18-2-2-1-1">
      <style:table-column-properties/>
    </style:style>
    <style:style style:family="table-column" style:parent-style-name="colspec" style:name="id1-3-2-2-18-2-2-1-2">
      <style:table-column-properties/>
    </style:style>
    <style:style style:family="table-column" style:parent-style-name="colspec" style:name="id1-3-2-2-18-2-2-1-3">
      <style:table-column-properties/>
    </style: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8-1-1">
      <style:table-column-properties/>
    </style:style>
    <style:style style:family="table-column" style:parent-style-name="colspec" style:name="id1-3-2-2-25-2-8-1-2">
      <style:table-column-properties/>
    </style:style>
    <style:style style:family="table-column" style:parent-style-name="colspec" style:name="id1-3-2-2-25-2-8-1-3">
      <style:table-column-properties/>
    </style:style>
    <style:style style:family="table-column" style:parent-style-name="colspec" style:name="id1-3-2-2-25-2-10-1-1">
      <style:table-column-properties/>
    </style:style>
    <style:style style:family="table-column" style:parent-style-name="colspec" style:name="id1-3-2-2-25-2-10-1-2">
      <style:table-column-properties/>
    </style:style>
    <style:style style:family="table-column" style:parent-style-name="colspec" style:name="id1-3-2-2-25-2-10-1-3">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2-2-1-3">
      <style:table-column-properties/>
    </style: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8-2-2-1-1">
      <style:table-column-properties/>
    </style:style>
    <style:style style:family="table-column" style:parent-style-name="colspec" style:name="id1-3-2-2-28-2-2-1-2">
      <style:table-column-properties/>
    </style:style>
    <style:style style:family="table-column" style:parent-style-name="colspec" style:name="id1-3-2-2-28-2-2-1-3">
      <style:table-column-properties/>
    </style:style>
    <style:style style:family="table-column" style:parent-style-name="colspec" style:name="id1-3-2-2-29-2-2-1-1">
      <style:table-column-properties/>
    </style:style>
    <style:style style:family="table-column" style:parent-style-name="colspec" style:name="id1-3-2-2-29-2-2-1-2">
      <style:table-column-properties/>
    </style:style>
    <style:style style:family="table-column" style:parent-style-name="colspec" style:name="id1-3-2-2-29-2-2-1-3">
      <style:table-column-properties/>
    </style:style>
    <style:style style:family="table-column" style:parent-style-name="colspec" style:name="id1-3-2-2-30-2-2-1-1">
      <style:table-column-properties/>
    </style:style>
    <style:style style:family="table-column" style:parent-style-name="colspec" style:name="id1-3-2-2-30-2-2-1-2">
      <style:table-column-properties/>
    </style:style>
    <style:style style:family="table-column" style:parent-style-name="colspec" style:name="id1-3-2-2-30-2-2-1-3">
      <style:table-column-properties/>
    </style: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7-2-4-1-1">
      <style:table-column-properties/>
    </style:style>
    <style:style style:family="table-column" style:parent-style-name="colspec" style:name="id1-3-2-2-37-2-4-1-2">
      <style:table-column-properties/>
    </style:style>
    <style:style style:family="table-column" style:parent-style-name="colspec" style:name="id1-3-2-2-37-2-4-1-3">
      <style:table-column-properties/>
    </style:style>
    <style:style style:family="table-column" style:parent-style-name="colspec" style:name="id1-3-2-2-38-2-2-1-1">
      <style:table-column-properties/>
    </style:style>
    <style:style style:family="table-column" style:parent-style-name="colspec" style:name="id1-3-2-2-38-2-2-1-2">
      <style:table-column-properties/>
    </style:style>
    <style:style style:family="table-column" style:parent-style-name="colspec" style:name="id1-3-2-2-38-2-2-1-3">
      <style:table-column-properties/>
    </style: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leges 2018, behorend bij de Legesverordening gemeente Overbetuwe 2018, eerst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18 heeft vastgesteld;</text:p>
            <text:p text:style-name="al">dat de tarieventabel leges 2018, eerste wijziging dient te worden vastgesteld;</text:p>
            <text:p text:style-name="al">dat het college deze vaststelt in overeenstemming met de begroting 2018;</text:p>
            <text:p text:style-name="al"/>
            <text:p text:style-name="al">gelet op artikel 10 van de Legesverordening gemeente Overbetuwe 2018;</text:p>
            <text:p text:style-name="al"/>
            <text:p text:style-name="al">b e s l u i t e n :</text:p>
            <text:p text:style-name="al"/>
            <text:p text:style-name="al">vast te stellen de</text:p>
            <text:p text:style-name="al"/>
            <text:p text:style-name="al"/>
            <text:p text:style-name="al">
            <text:span text:style-name="nadrukvet">Tarieventabel leges 2018, behorend bij de Legesverordening</text:span>
          </text:p>
            <text:p text:style-name="al">
            <text:span text:style-name="nadrukvet">gemeente Overbetuwe 2018, eerste wijziging</text:span>
          </text:p>
            <text:p text:style-name="al"/>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strekkingen uit het Kiezersregister </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text:p>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Algemene dienstverlening</text:p>
            <text:p text:style-name="hoofdstuk_bottom"/>
          </text:section>
          <text:section text:name="hoofdstuk_id1-3-2-2-2" text:style-name="hoofdstuk">
            <text:p text:style-name="hoofdstuk_kop"><text:span text:style-name="label">Hoofdstuk</text:span> <text:span text:style-name="nr">1</text:span> Burgerlijke stand</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1</text:p>
                      <text:p text:style-name="table_al">  </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text:p>
                      <text:p text:style-name="table_al">€ 6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p text:style-name="table_al">€ 8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text:p>
                      <text:p text:style-name="table_al">€ 9,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partnerregistratie:</text:p>
                    </table:table-cell>
                    <table:table-cell table:style-name="cell_frame_all" table:number-rows-spanned="1" table:number-columns-spanned="1">
                      <text:p text:style-name="table_al">  </text:p>
                      <text:p text:style-name="table_al">€ 3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text:p>
                      <text:p text:style-name="table_al">€ 7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text:p>
                      <text:p text:style-name="table_al">€ 144,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
                <text:p text:style-name="table_bottom"/>
              </text:section>
              <text:p text:style-name="al"> </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p text:style-name="table_al">*€ 47,50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 3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 eigen verklaring) worden geen leges in rekening gebracht: de aanvrager is uitsluitend het door het Centraal Bureau Rijvaardigheidsbewijzen vastgestelde tar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2,5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erstrekken van gegevens uit de basisregistratie personen, per verstrekk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p text:style-name="table_al"> *€ 38,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p text:style-name="table_al">€ 19,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als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 met een maximum per bericht van:</text:p>
                    </table:table-cell>
                    <table:table-cell table:style-name="cell_frame_all" table:number-rows-spanned="1" table:number-columns-spanned="1">
                      <text:p text:style-name="table_al">*€ 0,23 </text:p>
                      <text:p text:style-name="table_al">*€ 5,0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p text:style-name="table_al">*€ 22,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p text:style-name="table_al">*€ 4,50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www.overbetuwe.nl" xlink:type="simple"><text:span text:style-name="nadrukondlijn">ww.overbetuwe.nl</text:span></text:a> en <text:a xlink:href="http://www.raadoverbetuwe.nl" xlink:type="simple"><text:span text:style-name="nadrukondlijn">www.raadoverbetuwe.nl</text:span></text:a>.</text:p>
                      <text:p text:style-name="table_al"/>
                      <text:p text:style-name="table_al">Het tarief bedraagt voor het verstrekken van een boekwerk uit de planning en control cyclus:</text:p>
                    </table:table-cell>
                    <table:table-cell table:style-name="cell_frame_all" table:number-rows-spanned="1" table:number-columns-spanned="1">
                      <text:p text:style-name="table_al">            </text:p>
                      <text:p text:style-name="table_al">€ 47,00</text:p>
                    </table:table-cell>
                  </table:table-row>
                  <table:table-row table:style-name="row">
                    <table:table-cell table:style-name="cell_frame_all" table:number-rows-spanned="1" table:number-columns-spanned="1">
                      <text:p text:style-name="table_al">1.7.1.1 t/m 1.7.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legalisatie van een of meerdere handtekeningen op één documen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1,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hoofdstuk 20.</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 2014</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vergunning op basis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gevolge artikel 15, lid 1 (eerste aanvrag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gevolge artikel 15, lid 9 (verlenging):</text:p>
                    </table:table-cell>
                    <table:table-cell table:style-name="cell_frame_all" table:number-rows-spanned="1" table:number-columns-spanned="1">
                      <text:p text:style-name="table_al">€ 75,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standplaat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vergunning voor een marktstandplaats (artikel 5 Marktverordening gemeente Overbetuwe):</text:p>
                    </table:table-cell>
                    <table:table-cell table:style-name="cell_frame_all" table:number-rows-spanned="1" table:number-columns-spanned="1">
                      <text:p text:style-name="table_al">  </text:p>
                      <text:p text:style-name="table_al">€ 22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aanvraag voor het overnemen van een marktstandplaats (artikel 7 lid 1b Marktverordening gemeente Overbetuwe):</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de tijdelijke ontheffing vereiste persoonlijk innemen standplaats (artikel 11 Marktreglement):</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een vergunning voor vervanging op de marktstandplaats (artikel 11 Marktreglement):</text:p>
                    </table:table-cell>
                    <table:table-cell table:style-name="cell_frame_all" table:number-rows-spanned="1" table:number-columns-spanned="1">
                      <text:p text:style-name="table_al">€ 75,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ontheffing/vrijstelling in het kader van de Winkeltijdenverordening gemeente Overbetuwe:</text:p>
                    </table:table-cell>
                    <table:table-cell table:style-name="cell_frame_all" table:number-rows-spanned="1" table:number-columns-spanned="1">
                      <text:p text:style-name="table_al"> € 7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text:p>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een loterijvergunning als bedoeld in artikel 3 van de Wet op de kansspelen:</text:p>
                    </table:table-cell>
                    <table:table-cell table:style-name="cell_frame_all" table:number-rows-spanned="1" table:number-columns-spanned="1">
                      <text:p text:style-name="table_al">  </text:p>
                      <text:p text:style-name="table_al">€ 22,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30,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Telecommunicatie en overige kabels en leiding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text:p>
                      <text:p text:style-name="table_al">€ 46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text:p>
                      <text:p text:style-name="table_al">€ 36,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p text:style-name="table_al">€ 24,0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ls een medisch onderzoek moet plaatsvinden (ongeacht de wijze waarop) wordt het tarief verhoogd met:</text:p>
                    </table:table-cell>
                    <table:table-cell table:style-name="cell_frame_all" table:number-rows-spanned="1" table:number-columns-spanned="1">
                      <text:p text:style-name="table_al">  </text:p>
                      <text:p text:style-name="table_al">€ 90,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3,7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en tekeningen, dan wel kopieën of lichtdrukken daarvan, per kaart, tekening of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0.2.3.4</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text:p>
                      <text:p text:style-name="table_al">€ 19,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a: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text:p>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a: oneigenlijk gebruik openbare gro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2: vergunning tbv vuurwer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text:p>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6a: reclamevergunning (incl. advies welstandscommissie) en lichtreclam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text:p>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3: ontheffing verbod verkeer natuurgebie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PV voor tijdens de Nijmeegse Vierdaag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vergunning stand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en/of 2:10a: standplaats ten behoeve van reclame/promot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hondenpenning tijdens de geldigheidsdu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1">
                      <text:p text:style-name="table_al">een vervangende pas voor het aanbieden van afval van een (ondergrondse) contain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tot het verlenen van een verblijfsvergunning als bedoeld in artikel 14 van de Vreemdelingenwet 2000: het legesbedrag dat is vastgesteld in de ministeriële regeling op grond van artikel 24 van de Vreemdelingenwe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om toetsing aan het gemeenschapsrecht en afgifte van het daaraan verbonden verblijfsdocument: het legesbedrag dat is vastgesteld in de ministeriële regeling op grond van artikel 24 van de Vreemdelingenwe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 het kader van opsporen van explosieven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text:p>
                      <text:p text:style-name="table_al">€1.000,00</text:p>
                    </table:table-cell>
                  </table:table-row>
                  <table:table-row table:style-name="row">
                    <table:table-cell table:style-name="cell_frame_all" table:number-rows-spanned="1" table:number-columns-spanned="1">
                      <text:p text:style-name="table_al">1.20.6.3</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1.20.6.4</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text:p>
                      <text:p text:style-name="table_al">€2.000,00</text:p>
                    </table:table-cell>
                  </table:table-row>
                  <table:table-row table:style-name="row">
                    <table:table-cell table:style-name="cell_frame_all" table:number-rows-spanned="1" table:number-columns-spanned="1">
                      <text:p text:style-name="table_al">1.20.6.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1.20.6.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1.20.6.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1.20.6.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1.20.6.9</text:p>
                      <text:p text:style-name="table_al">  </text:p>
                    </table:table-cell>
                    <table:table-cell table:style-name="cell_frame_all" table:number-rows-spanned="1" table:number-columns-spanned="1">
                      <text:p text:style-name="table_al">het beoordelen van een Projectgebonden Risicoanalyse Small (tot 2,5 ha), PRA Small:</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1.20.6.10</text:p>
                    </table:table-cell>
                    <table:table-cell table:style-name="cell_frame_all" table:number-rows-spanned="1" table:number-columns-spanned="1">
                      <text:p text:style-name="table_al">het beoordelen van een Projectgebonden Risicoanalyse Medium (2,5 ha-5 ha), PRA Medium:</text:p>
                    </table:table-cell>
                    <table:table-cell table:style-name="cell_frame_all" table:number-rows-spanned="1" table:number-columns-spanned="1">
                      <text:p text:style-name="table_al">  </text:p>
                      <text:p text:style-name="table_al"> € 600,00 </text:p>
                    </table:table-cell>
                  </table:table-row>
                  <table:table-row table:style-name="row">
                    <table:table-cell table:style-name="cell_frame_all" table:number-rows-spanned="1" table:number-columns-spanned="1">
                      <text:p text:style-name="table_al">1.20.6.11</text:p>
                    </table:table-cell>
                    <table:table-cell table:style-name="cell_frame_all" table:number-rows-spanned="1" table:number-columns-spanned="1">
                      <text:p text:style-name="table_al">het beoordelen van een Projectgebonden Risicoanalyse Large (5 ha-10 ha), PRA Large:</text:p>
                    </table:table-cell>
                    <table:table-cell table:style-name="cell_frame_all" table:number-rows-spanned="1" table:number-columns-spanned="1">
                      <text:p text:style-name="table_al">  </text:p>
                      <text:p text:style-name="table_al"> € 800,00</text:p>
                    </table:table-cell>
                  </table:table-row>
                  <table:table-row table:style-name="row">
                    <table:table-cell table:style-name="cell_frame_all" table:number-rows-spanned="1" table:number-columns-spanned="1">
                      <text:p text:style-name="table_al">1.20.6.12</text:p>
                    </table:table-cell>
                    <table:table-cell table:style-name="cell_frame_all" table:number-rows-spanned="1" table:number-columns-spanned="1">
                      <text:p text:style-name="table_al">het beoordelen van een Projectgebonden Risicoanalyse Extra Large (groter dan 10 ha), PRA Extra Large:</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20.6.13</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1.20.6.14</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1.20.6.15</text:p>
                    </table:table-cell>
                    <table:table-cell table:style-name="cell_frame_all" table:number-rows-spanned="1" table:number-columns-spanned="1">
                      <text:p text:style-name="table_al">het beoordelen van een projectplan detectie en uitvoering Large (51-100 pagina’s): </text:p>
                    </table:table-cell>
                    <table:table-cell table:style-name="cell_frame_all" table:number-rows-spanned="1" table:number-columns-spanned="1">
                      <text:p text:style-name="table_al"> € 800,00</text:p>
                    </table:table-cell>
                  </table:table-row>
                </table:table>
                <text:p text:style-name="table_bottom"/>
              </text:section>
            </text:section>
            <text:p text:style-name="hoofdstuk_bottom"/>
          </text:section>
          <text:section text:name="hoofdstuk_id1-3-2-2-22" text:style-name="hoofdstuk">
            <text:p text:style-name="hoofdstuk_kop"><text:span text:style-name="label"/> <text:span text:style-name="nr"/> Titel 2 Dienstverlening vallend onder fysieke leefomgeving/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text:p>
                      <text:p text:style-name="table_al">€ 76,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233,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p text:style-name="table_al">a. voor de bouwkosten tot € 1.000.000: 2,2% van de bouwkosten;</text:p>
                      <text:p text:style-name="table_al">b. voor de bouwkosten van € 1.000.000 tot € 5.000.000: 1,5% van de bouwkosten;</text:p>
                      <text:p text:style-name="table_al">c. voor de bouwkosten vanaf € 5.000.000: 1,0%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31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Als zich tijdens de beoordeling van een aanvraag wijzigingen voordoen in het bouwplan en daarvoor een nieuwe welstandstoets noodzakelijk is, bedragen de extra leges:</text:p>
                    </table:table-cell>
                    <table:table-cell table:style-name="cell_frame_all" table:number-rows-spanned="1" table:number-columns-spanned="1">
                      <text:p text:style-name="table_al">    </text:p>
                      <text:p text:style-name="table_al">€ 78,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text:p>
                      <text:p text:style-name="table_al"> € 78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text:p>
                      <text:p text:style-name="table_al">€ 39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aanlegkosten, met een minimum van:</text:p>
                    </table:table-cell>
                    <table:table-cell table:style-name="cell_frame_all" table:number-rows-spanned="1" table:number-columns-spanned="1">
                      <text:p text:style-name="table_al">        </text:p>
                      <text:p text:style-name="table_al">0,1%</text:p>
                      <text:p text:style-name="table_al">€ 31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De in dit onderdeel vermelde tarieven worden, voor de bouwactiviteiten waarbij tevens sprake is van een bouwactiviteit als bedoeld in artikel 2.1, eerste lid, onder a, van de Wabo, geheven onverminderd het bepaalde in onderdeel 2.3.1.</text:p>
                      <text:p text:style-name="table_al">Als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text:p>
                      <text:p text:style-name="table_al">€ 91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text:p>
                      <text:p text:style-name="table_al">€ 2.27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text:p>
                      <text:p text:style-name="table_al">€ 910,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text:p>
                      <text:p text:style-name="table_al">€ 5.165,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text:p>
                      <text:p text:style-name="table_al">€ 3.79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text:p>
                      <text:p text:style-name="table_al">€ 31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text:p>
                      <text:p text:style-name="table_al">€ 315,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text:p>
                      <text:p text:style-name="table_al">€ 315,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text:p>
                      <text:p text:style-name="table_al">€ 31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365,00</text:p>
                    </table:table-cell>
                  </table:table-row>
                </table:table>
                <text:p text:style-name="table_bottom"/>
              </text:section>
              <text:p text:style-name="al"> </text:p>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65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65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 233,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33,0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 150,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p text:style-name="table_al">€ 150,00</text:p>
                    </table:table-cell>
                  </table:table-row>
                </table:table>
                <text:p text:style-name="table_bottom"/>
              </text:section>
              <text:p text:style-name="al"> </text:p>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p text:style-name="table_al">€ 15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4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4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23,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23,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223,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text:p>
                      <text:p text:style-name="table_al">€ 475,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text:p>
                      <text:p text:style-name="table_al">€ 3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text:p>
                      <text:p text:style-name="table_al"> € 31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p text:style-name="table_al">gratis</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en/of sloopactiviteiten </text:span>
                      </text:p>
                      <text:p text:style-name="table_al">Als een aanvrager zijn aanvraag om een omgevingsvergunning voor een project dat geheel of gedeeltelijk bestaat uit bouw-, aanleg-, afwijkings- en/of sloopactiviteiten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wordt ingetrokken na het in behandeling nemen ervan, doch voor het verlenen van de vergunning, wordt van de verschuldigde leges bouw-, aanleg-, afwijkings- en/of sloopactiviteiten 50%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om procedurele redenen op verzoek van de gemeente wordt ingetrokken én een nieuwe aanvraag wordt ingediend binnen 4 weken na verzenddatum van de intrekkingsbrief, wordt van de verschuldigde leges bouw-, aanleg-, afwijkings- en/of sloopactiviteiten 100%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 </text:span>
                      </text:p>
                      <text:p text:style-name="table_al">Als de gemeente een verleende omgevingsvergunning voor een project dat geheel of gedeeltelijk bestaat uit bouw-, aanleg-, afwijkings- en/of sloopactiviteiten, intrekt op aanvraag van de vergunninghouder, bestaat aanspraak op teruggaaf van een deel van de leges, mits deze aanvraag is ingediend binnen 6 maanden na de verlening van de vergunning en van de vergunning geen gebruik is gemaakt. De teruggaaf bedraagt een percentage van de verschuldigde leges voor de betreffende activiteit. Dit percentage bedraag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ext:p text:style-name="table_al">Als de gemeente een omgevingsvergunning voor een project dat geheel of gedeeltelijk bestaat uit bouw-, aanleg-, afwijkings- en/of sloopactiviteiten weigert, bestaat aanspraak op een teruggaaf van een deel van de leges. De teruggave bedraagt een percentage van de verschuldigde leges voor de betreffende activiteit. Dit percentage bedraag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text:p>
                      <text:p text:style-name="table_al">gratis</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 112,00</text:p>
                    </table:table-cell>
                  </table:table-row>
                </table:table>
                <text:p text:style-name="table_bottom"/>
              </text:section>
            </text:section>
            <text:p text:style-name="hoofdstuk_bottom"/>
          </text:section>
          <text:section text:name="hoofdstuk_id1-3-2-2-30" text:style-name="hoofdstuk">
            <text:p text:style-name="hoofdstuk_kop"><text:span text:style-name="label"/> <text:span text:style-name="nr"/>  Hoofdstuk 8 Bestemmingswijzigingen</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text:p>
                      <text:p text:style-name="table_al">€ 31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text:p>
                      <text:p text:style-name="table_al">€ 5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 is een bedrag verschuldigd van:</text:p>
                    </table:table-cell>
                    <table:table-cell table:style-name="cell_frame_all" table:number-rows-spanned="1" table:number-columns-spanned="1">
                      <text:p text:style-name="table_al"> € 900,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 is een bedrag verschuldigd van:</text:p>
                    </table:table-cell>
                    <table:table-cell table:style-name="cell_frame_all" table:number-rows-spanned="1" table:number-columns-spanned="1">
                      <text:p text:style-name="table_al">  </text:p>
                      <text:p text:style-name="table_al">€ 5.170,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 is een extra bedrag verschuldigd van:</text:p>
                    </table:table-cell>
                    <table:table-cell table:style-name="cell_frame_all" table:number-rows-spanned="1" table:number-columns-spanned="1">
                      <text:p text:style-name="table_al">  </text:p>
                      <text:p text:style-name="table_al">€ 3.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egbestemmingsplan (2 t/m 10 lo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eg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 is een bedrag verschuldigd van:</text:p>
                    </table:table-cell>
                    <table:table-cell table:style-name="cell_frame_all" table:number-rows-spanned="1" table:number-columns-spanned="1">
                      <text:p text:style-name="table_al">  </text:p>
                      <text:p text:style-name="table_al"> € 900,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egbestemmingsplan (2 t/m 10 locaties), is een bedrag verschuldigd van: </text:p>
                    </table:table-cell>
                    <table:table-cell table:style-name="cell_frame_all" table:number-rows-spanned="1" table:number-columns-spanned="1">
                      <text:p text:style-name="table_al">    </text:p>
                      <text:p text:style-name="table_al">€ 4.120,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 is een extra bedrag verschuldigd van:</text:p>
                    </table:table-cell>
                    <table:table-cell table:style-name="cell_frame_all" table:number-rows-spanned="1" table:number-columns-spanned="1">
                      <text:p text:style-name="table_al">  </text:p>
                      <text:p text:style-name="table_al">€ 1.8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 is een bedrag verschuldigd van:</text:p>
                    </table:table-cell>
                    <table:table-cell table:style-name="cell_frame_all" table:number-rows-spanned="1" table:number-columns-spanned="1">
                      <text:p text:style-name="table_al">  </text:p>
                      <text:p text:style-name="table_al"> € 900,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 is een bedrag verschuldigd van:</text:p>
                    </table:table-cell>
                    <table:table-cell table:style-name="cell_frame_all" table:number-rows-spanned="1" table:number-columns-spanned="1">
                      <text:p text:style-name="table_al">    </text:p>
                      <text:p text:style-name="table_al">€ 5.170,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 is een extra bedrag verschuldigd van:</text:p>
                    </table:table-cell>
                    <table:table-cell table:style-name="cell_frame_all" table:number-rows-spanned="1" table:number-columns-spanned="1">
                      <text:p text:style-name="table_al">  </text:p>
                      <text:p text:style-name="table_al">€ 2.90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In deze titel niet benoemde beschikking</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124,00</text:p>
                    </table:table-cell>
                  </table:table-row>
                </table:table>
                <text:p text:style-name="table_bottom"/>
              </text:section>
            </text:section>
            <text:p text:style-name="hoofdstuk_bottom"/>
          </text:section>
          <text:section text:name="hoofdstuk_id1-3-2-2-32" text:style-name="hoofdstuk">
            <text:p text:style-name="hoofdstuk_kop"><text:span text:style-name="label"/> <text:span text:style-name="nr"/> Titel 3 Dienstverlening vallend onder Europese dienstenrichtlijn en niet vallend onder titel 2 </text:p>
            <text:p text:style-name="hoofdstuk_bottom"/>
          </text:section>
          <text:section text:name="hoofdstuk_id1-3-2-2-33" text:style-name="hoofdstuk">
            <text:p text:style-name="hoofdstuk_kop"><text:span text:style-name="label">Hoofdstuk</text:span> <text:span text:style-name="nr">1</text:span> Horeca</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op grond van artikel 3 van de Drank- en Horecawe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gunning op grond van artikel 30 van de Drank- en Horecawet (wijziging vergunning):</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ls bedoeld in artikel 35 van de Drank- en Horeca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wijziging van het aanhangsel als bedoeld in artikel 30a, tweede lid, van de Drank- en Horecawet:</text:p>
                    </table:table-cell>
                    <table:table-cell table:style-name="cell_frame_all" table:number-rows-spanned="1" table:number-columns-spanned="1">
                      <text:p text:style-name="table_al"> € 37,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op grond van artikel 4, vierde lid, van de Drank- en Horecawet:</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verkrijgen van een vergunning of ontheffing op grond van de Algemene Plaatselijke Verordening gemeente Overbetuw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horecabedrijf (artikel 2.28, eerste lid, van de APV):</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artikel 2.28, vijfde lid, van de APV):</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wijziging van het aanhangsel als bedoeld in artikel 2:28, zevende lid, van de APV:</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ergunning op grond van artikel 2.28, achtste lid, van de APV (wijziging vergun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uur (artikel 2.29 APV):</text:p>
                    </table:table-cell>
                    <table:table-cell table:style-name="cell_frame_all" table:number-rows-spanned="1" table:number-columns-spanned="1">
                      <text:p text:style-name="table_al">€ 75,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vergunning voor het organiseren van een snuffelmarkt als bedoeld in artikel 5.23 van de APV:</text:p>
                    </table:table-cell>
                    <table:table-cell table:style-name="cell_frame_all" table:number-rows-spanned="1" table:number-columns-spanned="1">
                      <text:p text:style-name="table_al">  </text:p>
                      <text:p text:style-name="table_al">€ 22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krijg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artikel_id1-3-2-2-35-2" text:style-name="artikel">
              <text:p text:style-name="artikel_kop_titel"><text:span text:style-name="artikel_kop_label"/> <text:span text:style-name="artikel_kop_nr"/> </text:p>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of escortbedrijf:</text:p>
                    </table:table-cell>
                    <table:table-cell table:style-name="cell_frame_all" table:number-rows-spanned="1" table:number-columns-spanned="1">
                      <text:p text:style-name="table_al">  </text:p>
                      <text:p text:style-name="table_al">€ 625,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Huisvestingswet 2014</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5</text:span> Brandbeveiligingsverordening</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een vergunning met betrekking tot het brandveilig gebruik van een inrichting, als bedoeld in artikel 2, lid 1, van de Brandbeveiligingsverordening gemeente Overbetuwe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1.600,00</text:p>
                    </table:table-cell>
                  </table:table-row>
                </table:table>
                <text:p text:style-name="table_bottom"/>
              </text:section>
              <text:p text:style-name="al"> </text:p>
              <text:section text:name="table_id1-3-2-2-37-2-4" text:style-name="table">
                <text:p text:style-name="table_top"/>
                <table:table table:style-name="tgroup">
                  <table:table-column table:style-name="id1-3-2-2-37-2-4-1-1"/>
                  <table:table-column table:style-name="id1-3-2-2-37-2-4-1-2"/>
                  <table:table-column table:style-name="id1-3-2-2-37-2-4-1-3"/>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verlenen van een tijdelijke gebruiksvergunning:</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overschrijven van een vergunning als bedoeld onder 3.5.1:</text:p>
                    </table:table-cell>
                    <table:table-cell table:style-name="cell_frame_all" table:number-rows-spanned="1" table:number-columns-spanned="1">
                      <text:p text:style-name="table_al">€ 56,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6</text:span> In deze titel niet benoemde vergunning, ontheffing of andere beschikking</text:p>
            <text:section text:name="artikel_id1-3-2-2-38-2" text:style-name="artikel">
              <text:p text:style-name="artikel_kop_titel"><text:span text:style-name="artikel_kop_label"/> <text:span text:style-name="artikel_kop_nr"/> </text:p>
              <text:section text:name="table_id1-3-2-2-38-2-2" text:style-name="table">
                <text:p text:style-name="table_top"/>
                <table:table table:style-name="tgroup">
                  <table:table-column table:style-name="id1-3-2-2-38-2-2-1-1"/>
                  <table:table-column table:style-name="id1-3-2-2-38-2-2-1-2"/>
                  <table:table-column table:style-name="id1-3-2-2-38-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erlenen van een andere, in deze titel niet benoemde vergunning of ontheffing of andere beschikking:</text:p>
                    </table:table-cell>
                    <table:table-cell table:style-name="cell_frame_all" table:number-rows-spanned="1" table:number-columns-spanned="1">
                      <text:p text:style-name="table_al">  </text:p>
                      <text:p text:style-name="table_al">€ 124,00</text:p>
                    </table:table-cell>
                  </table:table-row>
                </table:table>
                <text:p text:style-name="table_bottom"/>
              </text:section>
              <text:p text:style-name="al"/>
              <text:p text:style-name="al">
              <text:span text:style-name="nadrukvet">Opmerking:</text:span>
            </text:p>
              <text:p text:style-name="al">
              <text:span text:style-name="nadrukcur">Als voor de bedragen een wettelijk maximum is vastgesteld is dit (eventueel hiervan afgeleide) bedrag aangegeven met de aanduiding ‘*’ vóór het tarief.</text:span>
            </text:p>
              <text:p text:style-name="al"/>
              <text:p text:style-name="al"/>
              <text:p text:style-name="al">
              <text:span text:style-name="nadrukvet">Overgangsrecht, inwerkingtreding en citeertitel</text:span>
            </text:p>
              <text:list text:style-name="id1-3-2-2-38-2-9">
                <text:list-item text:style-override="id1-3-2-2-38-2-9-1">
                  <text:number>1.</text:number>
                  <text:p text:style-name="al">De Tarieventabel leges 2018 behorend bij de Legesverordening gemeente Overbetuwe 2018, zoals vastgesteld bij besluit van 19 december 2017, wordt ingetrokken.</text:p>
                </text:list-item>
                <text:list-item text:style-override="id1-3-2-2-38-2-9-2">
                  <text:number>2.</text:number>
                  <text:p text:style-name="al">De Tarieventabel leges 2018, eerste wijziging treedt in werking op de dag na de datum van bekendmaking en werkt terug tot en met 1 januari 2018. Artikel 2.3.1.1 onder a. is van deze terugwerkende kracht uitgezonderd. Het onder a. genoemde percentage is van toepassing op aanvragen vanaf de dag na de datum van bekendmaking van deze regeling.</text:p>
                </text:list-item>
                <text:list-item text:style-override="id1-3-2-2-38-2-9-3">
                  <text:number>3.</text:number>
                  <text:p text:style-name="al">Dit besluit wordt aangehaald als: Tarieventabel leges 2018 gemeente Overbetuwe, eerste wijziging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2 me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de gemeentesecretaris, </text:span></text:p>
            <text:p><text:span text:style-name="functie">drs. C.W.W. van den Berg.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burgemeester,</text:span></text:p>
            <text:p><text:span text:style-name="functie">drs. A.S.F. van Asseldon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ijlage: UAV 2012 </text:p>
          <text:p text:style-name="al"/>
          <text:p text:style-name="al">
          <text:a xlink:href="https://zoek.officielebekendmakingen.nl/stcrt-2012-1567.html" xlink:type="simple">
            <text:span text:style-name="nadrukondlijn">UAV 2012, </text:span>
            <text:span text:style-name="nadrukondlijn">zoals bekend gemaakt in de Staatscourant op 30 januari 2012 met nummer 1567 (17bijl0433)</text:span>
          </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43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8, behorend bij de Legesverordening gemeente Overbetuwe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31</meta:user-defined>
    <meta:user-defined meta:name="OVERHEIDop.GmbID/DC.identifier">gmb-2018-1144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Overbetuwe</meta:user-defined>
    <meta:user-defined meta:name="DC.source">Gemeentewet, artikel 156, eerste en tweede lid;</meta:user-defined>
    <meta:user-defined meta:name="DC.source">Gemeentewet, artikel 229, eerste lid;</meta:user-defined>
    <meta:user-defined meta:name="DC.source">Paspoortwet, artikel 2;</meta:user-defined>
    <meta:user-defined meta:name="DC.source">Paspoortwet, artikel 7;</meta:user-defined>
    <meta:user-defined meta:name="OVERHEIDop.referentienummer">18BWB00007</meta:user-defined>
    <meta:user-defined meta:name="DCTERMS.alternative">Legesverordening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6-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481011_2</meta:user-defined>
    <meta:user-defined meta:name="OVERHEIDop.versieInformatie"/>
  </office:meta>
</office:document-meta>
</file>