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20 OV20180436 het renoveren van de dakkapel op de achterzijde van de woning (23-5-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ootzand 20 OV20180436 het renoveren van de dakkapel op de achterzijde van de woning (23-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3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3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3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20 OV20180436 het renoveren van de dakkapel op de achterzijde van de woning (2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30</meta:user-defined>
    <meta:user-defined meta:name="OVERHEIDop.GmbID/DC.identifier">gmb-2018-114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W 20</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89 560535</meta:user-defined>
    <meta:user-defined meta:name="OVERHEIDop.versieInformatie"/>
  </office:meta>
</office:document-meta>
</file>