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Melkweg 4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4, 1251 PS, het uitbreiden van de woning en het vellen van 1 boom,     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4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Melkweg 4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443</meta:user-defined>
    <meta:user-defined meta:name="OVERHEIDop.GmbID/DC.identifier">gmb-2018-11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S 4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20 473597</meta:user-defined>
    <meta:user-defined meta:name="OVERHEIDop.versieInformatie"/>
  </office:meta>
</office:document-meta>
</file>