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18, Kapelstraat 4, 5111 HK</text:span>
          </text:p>
            <text:p text:style-name="common-al">saneren asbesthoudend dak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42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428</meta:user-defined>
    <meta:user-defined meta:name="OVERHEIDop.GmbID/DC.identifier">gmb-2018-114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4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23 383760</meta:user-defined>
    <meta:user-defined meta:name="OVERHEIDop.versieInformatie"/>
  </office:meta>
</office:document-meta>
</file>