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72 in Soest</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op locatie Colenso 72 in Soest. De aanvraag is geregistreerd onder zaaknummer OV-2018-0249.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42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26</meta:user-defined>
    <meta:user-defined meta:name="OVERHEIDop.GmbID/DC.identifier">gmb-2018-11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J 7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32.04 467010.46</meta:user-defined>
    <meta:user-defined meta:name="OVERHEIDop.versieInformatie"/>
  </office:meta>
</office:document-meta>
</file>