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510991 - kadastrale sectie E perceelnummer 2258 te Ewijk Hekkeslag.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plaatsen van een tijdelijke woonunit</text:p>
            <text:p text:style-name="tussenkopcur">Locatie : kadastrale sectie E perceelnummer 2258 te Ewijk Hekkeslag</text:p>
            <text:p text:style-name="tussenkopcur">Datum besluit : 29-05-2018</text:p>
            <text:p text:style-name="tussenkopcur">Zaaknummer ODRN: W.Z18.102754.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4425</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25</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25</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510991 - kadastrale sectie E perceelnummer 2258 te Ewijk Hekkesl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425</meta:user-defined>
    <meta:user-defined meta:name="OVERHEIDop.GmbID/DC.identifier">gmb-2018-1144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meta:user-defined>
    <meta:user-defined meta:name="OVERHEIDop.woonplaats">Ewijk</meta:user-defined>
    <meta:user-defined meta:name="OVERHEIDop.straatnaam">Hekkesla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618 430978</meta:user-defined>
    <meta:user-defined meta:name="OVERHEIDop.versieInformatie"/>
  </office:meta>
</office:document-meta>
</file>