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22 mei 2018, Schaluinen 11b 204, 5111 HB</text:span>
          </text:p>
            <text:p text:style-name="common-al">verbouwen recreatiewon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4424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2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2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424</meta:user-defined>
    <meta:user-defined meta:name="OVERHEIDop.GmbID/DC.identifier">gmb-2018-114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 204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630 381283</meta:user-defined>
    <meta:user-defined meta:name="OVERHEIDop.versieInformatie"/>
  </office:meta>
</office:document-meta>
</file>