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>
            <text:span text:style-name="nadrukvet">22 mei 2018, Boschoven 22, 5111 XG</text:span>
          </text:p>
            <text:p text:style-name="common-al">bouwen hobbyruimte</text:p>
            <text:p text:style-name="common-al"/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442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2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2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421</meta:user-defined>
    <meta:user-defined meta:name="OVERHEIDop.GmbID/DC.identifier">gmb-2018-114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22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917 385456</meta:user-defined>
    <meta:user-defined meta:name="OVERHEIDop.versieInformatie"/>
  </office:meta>
</office:document-meta>
</file>