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ompenmakersstraat 14  het realiseren van een bedrijfs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lompenmakersstraat 14 OV20180435 het realiseren van een bedrijfshal (23-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41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1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1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lompenmakersstraat 14  het realiseren van e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18</meta:user-defined>
    <meta:user-defined meta:name="OVERHEIDop.GmbID/DC.identifier">gmb-2018-1144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R</meta:user-defined>
    <meta:user-defined meta:name="OVERHEIDop.woonplaats">Sneek</meta:user-defined>
    <meta:user-defined meta:name="OVERHEIDop.straatnaam">Klompenma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07 561040</meta:user-defined>
    <meta:user-defined meta:name="OVERHEIDop.versieInformatie"/>
  </office:meta>
</office:document-meta>
</file>